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style:font-name="Calibri" fo:font-size="10pt" fo:letter-spacing="0.004cm" officeooo:paragraph-rsid="000534a5" style:font-name-asian="Times New Roman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style:font-name="Calibri" fo:font-size="10pt" fo:language="cs" fo:country="CZ" fo:font-weight="bold" officeooo:paragraph-rsid="000534a5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officeooo:paragraph-rsid="000534a5"/>
    </style:style>
    <style:style style:name="P4" style:family="paragraph" style:parent-style-name="Standard">
      <style:paragraph-properties fo:margin-top="0.212cm" fo:margin-bottom="0.212cm" loext:contextual-spacing="false" fo:line-height="125%" fo:text-align="start" style:justify-single-word="false" fo:orphans="2" fo:widows="2"/>
      <style:text-properties style:font-name="Calibri" fo:font-size="10pt" fo:letter-spacing="0.004cm" officeooo:paragraph-rsid="000534a5" style:letter-kerning="false" style:font-name-asian="Times New Roman" style:font-size-asian="10pt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.212cm" fo:margin-bottom="0.212cm" loext:contextual-spacing="false" fo:line-height="125%" fo:text-align="justify" style:justify-single-word="false" fo:orphans="2" fo:widows="2"/>
      <style:text-properties style:font-name="Calibri" fo:font-size="10pt" fo:letter-spacing="0.004cm" officeooo:paragraph-rsid="000534a5" style:letter-kerning="false" style:font-name-asian="Times New Roman" style:font-size-asian="10pt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.353cm" fo:margin-bottom="0.353cm" loext:contextual-spacing="false" fo:line-height="0.529cm" fo:text-align="justify" style:justify-single-word="false"/>
      <style:text-properties style:font-name="Calibri" fo:font-size="10pt" officeooo:paragraph-rsid="000534a5" style:font-name-asian="Times New Roman" style:font-size-asian="10pt" style:font-name-complex="Calibri1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.353cm" loext:contextual-spacing="false" fo:line-height="125%" fo:text-align="center" style:justify-single-word="false" fo:break-before="page" fo:background-color="#ffffff"/>
      <style:text-properties fo:text-transform="uppercase" style:font-name="Calibri" fo:font-size="10pt" fo:font-weight="bold" officeooo:paragraph-rsid="000534a5" style:font-size-asian="10pt" style:font-weight-asian="bold" style:font-name-complex="Calibri1" style:font-size-complex="10pt" style:font-weight-complex="bold"/>
    </style:style>
    <style:style style:name="T1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font-weight="bold" officeooo:rsid="000534a5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fo:font-weight="bold" officeooo:rsid="000544d4" style:font-name-asian="Times New Roman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ř pro reklamaci</text:p>
      <text:p text:style-name="P3"><text:span text:style-name="T1">Adres</text:span><text:span text:style-name="T2">át: Bc. Tomáš Lhotský, email: </text:span><text:span text:style-name="T3">info</text:span><text:span text:style-name="T2">@lhotisport.cz</text:span></text:p>
      <text:p text:style-name="P2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Datum uzavření Smlouvy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Jméno a příjmení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Adresa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E-mailová adresa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Zboží, které je reklamováno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Popis vad Zboží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Navrhovaný způsob pro vyřízení reklamace: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p>
      <text:p text:style-name="P1"/>
      <text:p text:style-name="P1">Datum:</text:p>
      <text:p text:style-name="P1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4-06-07T21:38:45.298000000</dc:date>
    <meta:editing-duration>PT4M50S</meta:editing-duration>
    <meta:editing-cycles>4</meta:editing-cycles>
    <meta:document-statistic meta:table-count="1" meta:image-count="0" meta:object-count="0" meta:page-count="1" meta:paragraph-count="13" meta:word-count="71" meta:character-count="514" meta:non-whitespace-character-count="456"/>
  </office:meta>
</office:document-meta>
</file>